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RobotoDraft, Helvetica, Arial,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1cm" fo:text-indent="0cm" style:auto-text-indent="false"/>
      <style:text-properties officeooo:rsid="00205efc" officeooo:paragraph-rsid="00205efc"/>
    </style:style>
    <style:style style:name="P2" style:family="paragraph" style:parent-style-name="Quotations">
      <style:paragraph-properties fo:margin-left="0cm" fo:margin-right="1cm" fo:text-indent="0cm" style:auto-text-indent="false"/>
      <style:text-properties officeooo:rsid="00220b5d" officeooo:paragraph-rsid="00220b5d"/>
    </style:style>
    <style:style style:name="P3" style:family="paragraph" style:parent-style-name="Quotations">
      <style:paragraph-properties fo:margin-left="0cm" fo:margin-right="1cm" fo:text-indent="0cm" style:auto-text-indent="false"/>
      <style:text-properties officeooo:rsid="00248838" officeooo:paragraph-rsid="00248838"/>
    </style:style>
    <style:style style:name="P4" style:family="paragraph" style:parent-style-name="Quotations">
      <style:paragraph-properties fo:margin-left="0cm" fo:margin-right="1cm" fo:text-indent="0cm" style:auto-text-indent="false"/>
      <style:text-properties officeooo:rsid="0025fbab" officeooo:paragraph-rsid="0025fbab"/>
    </style:style>
    <style:style style:name="P5" style:family="paragraph" style:parent-style-name="Quotations">
      <style:paragraph-properties fo:margin-left="0cm" fo:margin-right="1cm" fo:text-indent="0cm" style:auto-text-indent="false"/>
      <style:text-properties officeooo:rsid="0026ba92" officeooo:paragraph-rsid="0026ba92"/>
    </style:style>
    <style:style style:name="P6" style:family="paragraph" style:parent-style-name="Quotations">
      <style:paragraph-properties fo:margin-left="0cm" fo:margin-right="1cm" fo:text-indent="0cm" style:auto-text-indent="false"/>
      <style:text-properties officeooo:rsid="0026ba92" officeooo:paragraph-rsid="00285c59"/>
    </style:style>
    <style:style style:name="P7" style:family="paragraph" style:parent-style-name="Quotations">
      <style:paragraph-properties fo:margin-left="0cm" fo:margin-right="1cm" fo:text-indent="0cm" style:auto-text-indent="false"/>
      <style:text-properties officeooo:rsid="0026ba92" officeooo:paragraph-rsid="0029be6c"/>
    </style:style>
    <style:style style:name="P8" style:family="paragraph" style:parent-style-name="Quotations">
      <style:paragraph-properties fo:margin-left="0cm" fo:margin-right="1cm" fo:text-indent="0cm" style:auto-text-indent="false"/>
      <style:text-properties officeooo:rsid="0026ba92" officeooo:paragraph-rsid="002b6eab"/>
    </style:style>
    <style:style style:name="P9" style:family="paragraph" style:parent-style-name="Quotations">
      <style:paragraph-properties fo:margin-left="0cm" fo:margin-right="1cm" fo:text-indent="0cm" style:auto-text-indent="false"/>
      <style:text-properties officeooo:rsid="00294132" officeooo:paragraph-rsid="00294132"/>
    </style:style>
    <style:style style:name="P10" style:family="paragraph" style:parent-style-name="Quotations">
      <style:paragraph-properties fo:margin-left="0cm" fo:margin-right="1cm" fo:text-indent="0cm" style:auto-text-indent="false"/>
      <style:text-properties fo:font-weight="bold" officeooo:rsid="00205efc" officeooo:paragraph-rsid="00205efc" style:font-weight-asian="bold" style:font-weight-complex="bold"/>
    </style:style>
    <style:style style:name="P11" style:family="paragraph" style:parent-style-name="Quotations">
      <style:paragraph-properties fo:margin-left="0cm" fo:margin-right="1cm" fo:text-indent="0cm" style:auto-text-indent="false"/>
      <style:text-properties fo:font-weight="bold" officeooo:rsid="00220b5d" officeooo:paragraph-rsid="00220b5d" style:font-weight-asian="bold" style:font-weight-complex="bold"/>
    </style:style>
    <style:style style:name="P12" style:family="paragraph" style:parent-style-name="Quotations">
      <style:paragraph-properties fo:margin-left="0cm" fo:margin-right="1cm" fo:text-indent="0cm" style:auto-text-indent="false"/>
      <style:text-properties fo:font-weight="bold" officeooo:rsid="0026ba92" officeooo:paragraph-rsid="00285c59" style:font-weight-asian="bold" style:font-weight-complex="bold"/>
    </style:style>
    <style:style style:name="P13" style:family="paragraph" style:parent-style-name="Quotations">
      <style:paragraph-properties fo:margin-left="0cm" fo:margin-right="1cm" fo:text-indent="0cm" style:auto-text-indent="false"/>
      <style:text-properties fo:font-weight="bold" officeooo:rsid="0026ba92" officeooo:paragraph-rsid="00294132" style:font-weight-asian="bold" style:font-weight-complex="bold"/>
    </style:style>
    <style:style style:name="P14" style:family="paragraph" style:parent-style-name="Quotations">
      <style:paragraph-properties fo:margin-left="0cm" fo:margin-right="1cm" fo:text-indent="0cm" style:auto-text-indent="false"/>
      <style:text-properties fo:font-weight="bold" officeooo:rsid="0026ba92" officeooo:paragraph-rsid="0029be6c" style:font-weight-asian="bold" style:font-weight-complex="bold"/>
    </style:style>
    <style:style style:name="P15" style:family="paragraph" style:parent-style-name="Quotations">
      <style:paragraph-properties fo:margin-left="0cm" fo:margin-right="1cm" fo:text-indent="0cm" style:auto-text-indent="false"/>
      <style:text-properties fo:font-weight="bold" officeooo:rsid="0026ba92" officeooo:paragraph-rsid="0026ba92" style:font-weight-asian="bold" style:font-weight-complex="bold"/>
    </style:style>
    <style:style style:name="P16" style:family="paragraph" style:parent-style-name="Quotations">
      <style:paragraph-properties fo:margin-left="0cm" fo:margin-right="1cm" fo:text-indent="0cm" style:auto-text-indent="false"/>
      <style:text-properties fo:font-weight="bold" officeooo:rsid="0026ba92" officeooo:paragraph-rsid="002b6eab" style:font-weight-asian="bold" style:font-weight-complex="bold"/>
    </style:style>
    <style:style style:name="P17" style:family="paragraph" style:parent-style-name="Quotations">
      <style:paragraph-properties fo:margin-left="0cm" fo:margin-right="1cm" fo:text-indent="0cm" style:auto-text-indent="false"/>
      <style:text-properties fo:font-weight="bold" officeooo:rsid="0029be6c" officeooo:paragraph-rsid="0029be6c" style:font-weight-asian="bold" style:font-weight-complex="bold"/>
    </style:style>
    <style:style style:name="P18" style:family="paragraph" style:parent-style-name="Quotations">
      <style:paragraph-properties fo:margin-left="0cm" fo:margin-right="1cm" fo:text-indent="0cm" style:auto-text-indent="false"/>
      <style:text-properties fo:font-weight="bold" officeooo:rsid="0029be6c" officeooo:paragraph-rsid="002a2e74" style:font-weight-asian="bold" style:font-weight-complex="bold"/>
    </style:style>
    <style:style style:name="P19" style:family="paragraph" style:parent-style-name="Quotations">
      <style:paragraph-properties fo:margin-left="0cm" fo:margin-right="1cm" fo:text-indent="0cm" style:auto-text-indent="false"/>
      <style:text-properties fo:font-weight="bold" officeooo:rsid="002a2e74" officeooo:paragraph-rsid="002a2e74" style:font-weight-asian="bold" style:font-weight-complex="bold"/>
    </style:style>
    <style:style style:name="P20" style:family="paragraph" style:parent-style-name="Quotations">
      <style:paragraph-properties fo:margin-left="0cm" fo:margin-right="1cm" fo:text-indent="0cm" style:auto-text-indent="false"/>
      <style:text-properties fo:font-weight="bold" officeooo:rsid="002b6eab" officeooo:paragraph-rsid="002b6eab" style:font-weight-asian="bold" style:font-weight-complex="bold"/>
    </style:style>
    <style:style style:name="P21" style:family="paragraph" style:parent-style-name="Quotations">
      <style:paragraph-properties fo:margin-left="0cm" fo:margin-right="1cm" fo:text-indent="0cm" style:auto-text-indent="false"/>
      <style:text-properties officeooo:rsid="0029be6c" officeooo:paragraph-rsid="0029be6c"/>
    </style:style>
    <style:style style:name="P22" style:family="paragraph" style:parent-style-name="Quotations">
      <style:paragraph-properties fo:margin-left="0cm" fo:margin-right="1cm" fo:text-indent="0cm" style:auto-text-indent="false"/>
      <style:text-properties officeooo:rsid="002a2e74" officeooo:paragraph-rsid="002a2e74"/>
    </style:style>
    <style:style style:name="P23" style:family="paragraph" style:parent-style-name="Quotations">
      <style:paragraph-properties fo:margin-left="0cm" fo:margin-right="1cm" fo:text-indent="0cm" style:auto-text-indent="false"/>
      <style:text-properties officeooo:rsid="002b6eab" officeooo:paragraph-rsid="002b6eab"/>
    </style:style>
    <style:style style:name="P24" style:family="paragraph" style:parent-style-name="Text_20_body">
      <style:text-properties officeooo:rsid="001feb66" officeooo:paragraph-rsid="001feb66"/>
    </style:style>
    <style:style style:name="P25" style:family="paragraph" style:parent-style-name="Text_20_body">
      <style:text-properties fo:font-weight="bold" officeooo:rsid="001feb66" officeooo:paragraph-rsid="001feb66"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20b5d" style:font-weight-asian="bold" style:font-weight-complex="bold"/>
    </style:style>
    <style:style style:name="T3" style:family="text">
      <style:text-properties fo:font-weight="bold" officeooo:rsid="0029be6c" style:font-weight-asian="bold" style:font-weight-complex="bold"/>
    </style:style>
    <style:style style:name="T4" style:family="text">
      <style:text-properties fo:font-weight="bold" officeooo:rsid="002b6ea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5fbab" style:font-weight-asian="normal" style:font-weight-complex="normal"/>
    </style:style>
    <style:style style:name="T7" style:family="text">
      <style:text-properties fo:font-weight="normal" officeooo:rsid="002791ab" style:font-weight-asian="normal" style:font-weight-complex="normal"/>
    </style:style>
    <style:style style:name="T8" style:family="text">
      <style:text-properties fo:font-weight="normal" officeooo:rsid="00285c59" style:font-weight-asian="normal" style:font-weight-complex="normal"/>
    </style:style>
    <style:style style:name="T9" style:family="text">
      <style:text-properties fo:font-weight="normal" officeooo:rsid="00220b5d" style:font-weight-asian="normal" style:font-weight-complex="normal"/>
    </style:style>
    <style:style style:name="T10" style:family="text">
      <style:text-properties fo:font-weight="normal" officeooo:rsid="0029be6c" style:font-weight-asian="normal" style:font-weight-complex="normal"/>
    </style:style>
    <style:style style:name="T11" style:family="text">
      <style:text-properties fo:font-weight="normal" officeooo:rsid="002a2e74" style:font-weight-asian="normal" style:font-weight-complex="normal"/>
    </style:style>
    <style:style style:name="T12" style:family="text">
      <style:text-properties fo:font-weight="normal" officeooo:rsid="002b6eab" style:font-weight-asian="normal" style:font-weight-complex="normal"/>
    </style:style>
    <style:style style:name="T13" style:family="text">
      <style:text-properties officeooo:rsid="00220b5d"/>
    </style:style>
    <style:style style:name="T14" style:family="text">
      <style:text-properties officeooo:rsid="0022e51a"/>
    </style:style>
    <style:style style:name="T15" style:family="text">
      <style:text-properties officeooo:rsid="00248838"/>
    </style:style>
    <style:style style:name="T16" style:family="text">
      <style:text-properties officeooo:rsid="002791ab"/>
    </style:style>
    <style:style style:name="T17" style:family="text">
      <style:text-properties officeooo:rsid="0029be6c"/>
    </style:style>
    <style:style style:name="T18" style:family="text">
      <style:text-properties officeooo:rsid="002a2e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uslimer véd ikke, hvordan man bliver frelst i Islam</text:p>
      <text:p text:style-name="P24">Ét af de spørgsmål, jeg gerne stiller til muslimer, når jeg får muligheden, er tilsyneladende <text:span text:style-name="T1">så</text:span><text:span text:style-name="T5"> kompliceret, at ingen sådan rigtig kan svare på det.</text:span></text:p>
      <text:p text:style-name="P24"><text:span text:style-name="T5">Og det er i grunden lidt besynderligt, for det er et afgørende og helt centralt spørgsmål. Et spørgsmål, som enhver troendes overbevisning nødvendigvis må hvile på.</text:span></text:p>
      <text:p text:style-name="P24"><text:span text:style-name="T5">Et spørgsmål, hvis svar er selve fundamentet for den tro, man har.</text:span></text:p>
      <text:p text:style-name="P24"><text:span text:style-name="T5">Og alligevel kan muslimer ikke svare på det.</text:span></text:p>
      <text:p text:style-name="P24"><text:span text:style-name="T5">Hvad er spørgsmålet?</text:span></text:p>
      <text:p text:style-name="P24"><text:span text:style-name="T5">Det kigger vi på i dén her video…</text:span></text:p>
      <text:p text:style-name="P24"><text:span text:style-name="T5">INT</text:span></text:p>
      <text:p text:style-name="P24"><text:span text:style-name="T5">Jeg stiller gerne et meget simpelt spørgsmål til muslimer. Et spørgsmål, som enhver troende </text:span><text:span text:style-name="T1">burde</text:span><text:span text:style-name="T5"> kunne svare på, hvis det overhovedet skal give mening at have en tro.</text:span></text:p>
      <text:p text:style-name="P24"><text:span text:style-name="T5">Men af årsager, som er mig ret ubekendte, kan muslimer som hovedregel ikke svare på det.</text:span></text:p>
      <text:p text:style-name="P24"><text:span text:style-name="T5">Selv ikke, da jeg stillede spørgsmålet på en gruppe på Facebook, der kaldte sig ”Sandheden om Islam,” hvis titel jo giver det indtryk, at her kan man få… ja, øhm… Sandheden om Islam…</text:span></text:p>
      <text:p text:style-name="P24"><text:span text:style-name="T5">Jeg formulerede spørgsmålet sådan her:</text:span></text:p>
      <text:p text:style-name="P25">”Jeg har gennem tiden forsøgt at få svar på et par ret simpelt spørgsmål” – ja, det gik lidt hurtigt med at få det skrevet, så grammatikken er lidt uden for rammen her – men mine to spørgsmål er: ”Hvordan får man evigt liv i Paradis ifølge Islam? Og hvad bringer Islam i dén henséende, som ikke findes i kristendom eller jødedom?””</text:p>
      <text:p text:style-name="P24"><text:span text:style-name="T5">Og man skulle jo tro, det ville være ret enkelt at svare på. Hvis du spørger mig, hvordan man i kristendom opnår evigt liv med Gud, så vil jeg svare med et direkte citat fra Bibelen, nemlig:</text:span></text:p>
      <text:p text:style-name="Quotations">Paulus' Brev til Romerne 10:9</text:p>
      <text:p text:style-name="Quotations">For hvis du med din mund bekender, at Jesus er Herre, og i dit hjerte tror, at Gud har oprejst ham fra de døde, skal du frelses.<text:note text:id="ftn0" text:note-class="footnote"><text:note-citation>1</text:note-citation><text:note-body><text:p text:style-name="Footnote">https://sunnaislam.dk/index.php/opslag-bibelen?versbegynd=9&amp;tabel=Bibelen&amp;bog=Paulus%27+Brev+til+Romerne&amp;kapitel=10</text:p></text:note-body></text:note></text:p>
      <text:p text:style-name="P1">Så det er jo egentlig ret simpelt. Der er selvfølgelig mere at sige om det, men her er i hvert fald et udgangspunkt, som jeg derefter ville kunne forklare frelsen ud fra.</text:p>
      <text:p text:style-name="P1">Men for de gæve gutter i gruppen ”Sandheden om Islam” har de overordentligt svært ved at forklare Sandheden om Islam.</text:p>
      <text:p text:style-name="P1">Den første respons får jeg fra Lis Hvarregaard, som skriver:</text:p>
      <text:p text:style-name="P10"><text:soft-page-break/>”Kære Per Holbo – det er slet ikke et par simple spørgsmål, du stiller” – nå… jeg synes da, det er ret simpelt… hun fortsætter: ”du burde nok kontakte en dansk talende imam og få nogle gode samtaler med ham eller læse nogle af de bøger som er skrevet om de tre religion.”</text:p>
      <text:p text:style-name="P1">Og det er jo ret klassisk. Når muslimer stilles et spørgsmål, de ikke kan svare på, får man sjældent den respons, at ”det var et interessant spørgsmål. Det finder jeg lige ud af.” Næh, i stedet er responsen gerne: ”Tal med en imam.”</text:p>
      <text:p text:style-name="P1">Nå, men det fik jeg ikke så meget ud af. Heldigvis er der en anden, der gerne vil svare på spørgsmålene, nemlig Kom Abu Nuh, som formentlig er en dansk konvertit. Han hedder Kim til fornavn, men har tilføjet Abu Nuh, <text:span text:style-name="T13">som det er ofte brugt for konvertitter. Og som konvertit må han vel have haft en grund til at konvertere og dermed må han vel vide, hvordan man opnår frelse i Islam. Han begynder da også meget selvsikker og modsiger Lis Hvarregaard:</text:span></text:p>
      <text:p text:style-name="P10">”<text:span text:style-name="T13">Hej Per Svaret er også simpelt. Du tror på, at Islam er Sandheden og ytrer trosbekendelsen: ’Jeg bevidner, at der ikke er nogen Gud foruden Allah (som er værdig til at blive tilbedt) og jeg bevidner, at Muhammad er Allahs sendebud.”</text:span></text:p>
      <text:p text:style-name="P2">Så vidt, så skidt. For her er der jo stadig ikke nogen forklaring på, hvad der skal til for at blive frelst. At tro på, at Islam er Sandheden er jo ikke mere end en overskrift. Det svarer til, hvis jeg spørger min mor, hvordan man bager bedstemors supergode boller og hun så svarer: ’Du følger opskriften,’ uden at give mig opskriften, så jeg kan se, hvad det er, jeg skal følge.</text:p>
      <text:p text:style-name="P2">Det eneste konkrete i svaret er fremsigelsen af den muslimske trosbekendelse, men selv her er der mangler. For hvem er Allah? Og hvem er Muhammad?</text:p>
      <text:p text:style-name="P2">Kim Abu Nuh fortsætter:</text:p>
      <text:p text:style-name="P11">”Når man tror på Islam, så tror man på Gud/Allah, Hans profeter og sendebude, Hans engle, de bøger, Han har nedsendt i deres oprindelige form såsom bibelen og toraen (men også skrifter til profeten David m.m.) på skæbnen og på Dommedag.”</text:p>
      <text:p text:style-name="P2">Det lyder umiddelbart mere konkret, men <text:span text:style-name="T14">der er nu stadig en masse ubesvarede spørgsmål i svaret. Vi véd stadig ikke, hvem Allah er, men hvis vi så nøjes med at sige Gud, ja, så tror jeg jo på det som kristen. Jeg tror også på Hans profeter og sendebude, Hans engle </text:span><text:span text:style-name="T15">og</text:span><text:span text:style-name="T14"> på Dommedag. </text:span><text:span text:style-name="T15">Skæbnen véd jeg ikke rigtig, hvad der menes med, men hvis vi taler om skæbnen som noget forudbestemt, så må jeg melde pas.</text:span></text:p>
      <text:p text:style-name="P3">Og så er der de bøger, han nævner. Her bliver det virkelig underligt. For det første nævner han slet ikke Koranen – det virker mærkeligt, for man skulle ellers tro, den var ret vigtig.</text:p>
      <text:p text:style-name="P3">Til gengæld nævner han Bibelen – og det er jo dén her. Og så nævner han Torahen. Men… det er jo dét her, de fem mosebøger, som <text:span text:style-name="T1">er</text:span><text:span text:style-name="T5"> i Bibelen. Og så nævner han også Davids skrifter. Men… det er jo dét her, Salmerne, som </text:span><text:span text:style-name="T1">også</text:span><text:span text:style-name="T5"> er i Bibelen.</text:span></text:p>
      <text:p text:style-name="P3"><text:span text:style-name="T5">Oven i købet får han indflettet det lille kuriosum, at der er tale om skrifterne ”i deres </text:span><text:span text:style-name="T1">oprindelige</text:span><text:span text:style-name="T5"> form” og her bliver det virkelig komisk.</text:span></text:p>
      <text:p text:style-name="P3"><text:span text:style-name="T5">For nu véd jeg en lille smule om Islam og om, hvad muslimer gennem tiden har sagt om deres tro. Og dén her lille tilføjelse er en tilkendegivelse af, at Koranen betragter Torahen, Evangeliet og Salmerne som Allahs Ord. Men da Torahen, Evangeliet og Salmerne modsiger </text:span><text:soft-page-break/><text:span text:style-name="T5">Koranen, så har muslimerne valgt at afvise de skrifter, vi har – og som kristne og jøder – ifølge Koranen selv - også havde på Muhammeds tid. De skrifter, vi har, afviser muslimer til fordel for fantasiskrifter, som ingen nogensinde igennem hele den kendte historie har kendt til.</text:span></text:p>
      <text:p text:style-name="P3"><text:span text:style-name="T5">Kim Abu Nuh fortsætter med netop denne tilkendegivelse, hvor han fortæller, at der er lavet om på Bibelen og Torahen – som jo er en del af Bibelen, så det er lidt underligt at gentage det – </text:span><text:span text:style-name="T6">men han gør også opmærksom på, at ALLE, der fulgte deres respektive profeter såsom Moses og Jesus, kommer i Paradis.</text:span></text:p>
      <text:p text:style-name="P4"><text:span text:style-name="T5">Hvem Moses og Jesus er, hvis de ikke er som beskrevet i Bibelen, får vi ikke rigtig noget svar på.</text:span></text:p>
      <text:p text:style-name="P4"><text:span text:style-name="T5">Kim Abu Nuh slutter af med: </text:span><text:span text:style-name="T1">”Jeg håber, det hjalp!”</text:span></text:p>
      <text:p text:style-name="P4"><text:span text:style-name="T5">Men nej, Kim, det gjorde det nu ikke så meget.</text:span></text:p>
      <text:p text:style-name="P5"><text:span text:style-name="T5">For hvis jeg skal overveje at blive muslim, hvis jeg skal tro på Islam, så </text:span><text:span text:style-name="T1">er</text:span><text:span text:style-name="T5"> det altså nødvendigt, at jeg véd, hvad jeg skal tro på. Og her er noget af det allervigtigste vel, hvad der giver adgang til paradis?</text:span></text:p>
      <text:p text:style-name="P5"><text:span text:style-name="T5">Det har jeg stadig ikke fået svar på. Jeg finder ikke svaret i Koranen. Jeg finder heller ikke svaret, når jeg spørger frit ud i æteren til muslimer generelt. Selv ikke, hvis jeg spørger meget konkret, om kristne og jøder kan komme i paradis uden at godtage Muhammed. Alt det uddyber jeg i min respons til Kim, hvor jeg henviser til svaret fra Lis Hvarregaard, som jo ikke mente, der var et let svar på spørgsmålet, men anbefalede mig at tage nogle lange samtaler med en imam.</text:span></text:p>
      <text:p text:style-name="P5"><text:span text:style-name="T5">Og til dét svarer Kim:</text:span></text:p>
      <text:p text:style-name="P12">”<text:span text:style-name="T16">Nu har jeg set din Youtubekanal,”</text:span></text:p>
      <text:p text:style-name="P6"><text:span text:style-name="T8">Så kan vi godt mærke, hvor det bærer hen…</text:span></text:p>
      <text:p text:style-name="P12"><text:span text:style-name="T16">”og det virker ikke som om du har lyst til reel dialog. Det virker nærmere som om du ønsker at fremstille Islam i et negativt lys for enhver pris, også hvis du skal ignorere kolde fakta.”</text:span></text:p>
      <text:p text:style-name="P6"><text:span text:style-name="T8">Ja, det er jo så Kims opfattelse. Det har jeg ingen indflydelse på. Og selv om jeg ganske rigtigt er dybt provokerende i mine videoer om Islam, så gør jeg nu altså mit bedste for at præsentere tingene ærligt. Jeg ignorerer ikke bevidst fakta.</text:span></text:p>
      <text:p text:style-name="P6"><text:span text:style-name="T8">Og i den her tråd stiller jeg et simpelt, men væsentligt spørgsmål. Og det gør jeg, fordi jeg ganske enkelt ikke har fundet svaret hverken i Koranen, ahadith, tafseer eller ved at spørge muslimer.</text:span></text:p>
      <text:p text:style-name="P6"><text:span text:style-name="T8">Eller rettere: jeg har fundet modsatrettede svar i både Koranen, ahadith, tafseer og ved at spørge muslimer. Så indtil jeg får et sammenhængende svar, et svar med fundament i Koranen, et svar, som ikke finder selvmodsigelse… Ja, så bliver jeg nok nødt til at fortsætte med at spørge.</text:span></text:p>
      <text:p text:style-name="P9"><text:span text:style-name="T8">O</text:span><text:span text:style-name="T5">g Kim illustrerer egentlig meget godt den her dynamik, for han fortsætter sådan her:</text:span></text:p>
      <text:p text:style-name="P13"><text:soft-page-break/><text:span text:style-name="T16">”Mit svar var ret simpelt og mit svar er sandheden: Evigt liv i paradis opnås ved at bekende, at Islam er sandheden”</text:span></text:p>
      <text:p text:style-name="P9"><text:span text:style-name="T7">D</text:span><text:span text:style-name="T5">et </text:span><text:span text:style-name="T1">lyder</text:span><text:span text:style-name="T5"> simpelt, men det kalder på et andet spørgsmål:</text:span></text:p>
      <text:p text:style-name="P9"><text:span text:style-name="T5">Hvis jeg skal bekende, at Islam er sandheden, hvad er så den sandhed, jeg skal bekende?</text:span></text:p>
      <text:p text:style-name="P9"><text:span text:style-name="T5">Eller spurgt mere kort: Hvad er Islam?</text:span></text:p>
      <text:p text:style-name="P9"><text:span text:style-name="T5">For når jeg spørger muslimer, så er responsen meget forskellig: Som langt de fleste muslimer med henvisning til den muslimske trosbekendelse, der intet fortæller om, hvem Muhammed er eller hvem, Allah er. Som Lis Hvarregaard, der mener, spørgsmålet er alt for kompliceret. Som Kim, der uddyber med henvisning til</text:span><text:span text:style-name="T9"> ”profeter og sendebude,” </text:span><text:span text:style-name="T5">hvoraf nogle er navngivne og andre ikke er, til</text:span><text:span text:style-name="T9"> ”engle </text:span><text:span text:style-name="T10">og Dommedag</text:span><text:span text:style-name="T9">,” </text:span><text:span text:style-name="T5">som både kristne, jøder og muslimer kan skrive under på og som derfor</text:span><text:span text:style-name="T1"> heller ikke</text:span><text:span text:style-name="T5"> tilføjer mening til det. </text:span><text:span text:style-name="T10">Han henviser</text:span><text:span text:style-name="T5"> til</text:span><text:span text:style-name="T2"> ”</text:span><text:span text:style-name="T9">bøger,” </text:span><text:span text:style-name="T5">som Allah</text:span><text:span text:style-name="T9"> har nedsendt, </text:span><text:span text:style-name="T5">men som ikke længere eksisterer i deres oprindelige form og hvis oprindelige form </text:span><text:span text:style-name="T10">rent historisk er helt ukendte. Oven i købet fremstiller Kim disse bøger i ét stort kaos, hvor Torahen og Davidssalmerne pludselig ikke er en del af GT. Og endelig henviser han til tro på ”</text:span><text:span text:style-name="T9">skæbnen” </text:span><text:span text:style-name="T10">uden en forklaring på, hvad dét vil sige</text:span><text:span text:style-name="T9">.</text:span></text:p>
      <text:p text:style-name="P21"><text:span text:style-name="T9">O</text:span><text:span text:style-name="T5">g så kommer han med dén her påstand:</text:span></text:p>
      <text:p text:style-name="P7"><text:span text:style-name="T7">”(og de tidligere profeter og deres følgere kaldes også muslimer i sidste ende).”</text:span></text:p>
      <text:p text:style-name="P7"><text:span text:style-name="T10">Kim </text:span><text:span text:style-name="T3">har</text:span><text:span text:style-name="T10"> jo allerede svaret, at adgangen til evigt liv i paradis kræver en fremsigelse af den muslimske trosbekendelse, hvor bl.a. Muhammed nævnes som en vigtig del, men hvordan kan de tidligere profeter og deres følgere bekende tro på en profet, som endnu ikke eksisterer?</text:span></text:p>
      <text:p text:style-name="P7"><text:span text:style-name="T10">Kim fortsætter:</text:span></text:p>
      <text:p text:style-name="P14"><text:span text:style-name="T17">”</text:span><text:span text:style-name="T16">Jeg prøvede bare at forklare dig de 6 kendte trosartikler, som er ret ABC-agtig info om Islams fundament.”</text:span></text:p>
      <text:p text:style-name="P21"><text:span text:style-name="T7">J</text:span><text:span text:style-name="T5">o, tak, men de trosartikler fortæller jo dybest ingenting.</text:span></text:p>
      <text:p text:style-name="P7"><text:span text:style-name="T7">”Hvis du har læst Koranen, så ved du jo godt hvad vejen til evigt liv i Paradis er: Du skal bare tro på alt der står i Koranen.”</text:span></text:p>
      <text:p text:style-name="P21"><text:span text:style-name="T7">I</text:span><text:span text:style-name="T5">gen </text:span><text:span text:style-name="T1">lyder</text:span><text:span text:style-name="T5"> det meget simpelt, men også </text:span><text:span text:style-name="T1">her</text:span><text:span text:style-name="T5"> kalder det på spørgsmål:</text:span></text:p>
      <text:p text:style-name="P21"><text:span text:style-name="T5">F.eks.:</text:span></text:p>
      <text:p text:style-name="P21"><text:span text:style-name="T11">Koranen</text:span><text:span text:style-name="T5"> </text:span><text:span text:style-name="T11">befaler muslimer at kæmpe mod de vantro, indtil alle er muslimer…</text:span></text:p>
      <text:p text:style-name="P18"><text:span text:style-name="T18">Sura 2:193 (Diyanet 2021)</text:span></text:p>
      <text:p text:style-name="P17">”Kæmp mod dem, indtil der ikke længere findes ufred, og religionen er for Allah alene. Hvis de holder op, skal der ikke mere være fjendskab, undtagen over for dem, der handler uret.”<text:note text:id="ftn1" text:note-class="footnote"><text:note-citation>2</text:note-citation><text:note-body><text:p text:style-name="Footnote">https://sunnaislam.dk/index.php/opslag-koranen?ayahslut=193&amp;tabel=Koranen&amp;sura=2&amp;ayahbegynd=193</text:p></text:note-body></text:note></text:p>
      <text:p text:style-name="P17">Sura 8:39 (Diyanet 2021)</text:p>
      <text:p text:style-name="P17"><text:soft-page-break/>Og fortsæt med at kæmpe mod dem, indtil der ikke længere findes strid, og al religion bliver for Allah alene. Men hvis de holder op, så er Allah visselig altseende i forhold til, hvad de gør.<text:note text:id="ftn2" text:note-class="footnote"><text:note-citation>3</text:note-citation><text:note-body><text:p text:style-name="Footnote">https://sunnaislam.dk/index.php/opslag-koranen?ayahslut=39&amp;tabel=Koranen&amp;sura=8&amp;ayahbegynd=39</text:p></text:note-body></text:note></text:p>
      <text:p text:style-name="P19"><text:span text:style-name="T16">Sura 9:5 (Diyanet 2021)</text:span></text:p>
      <text:p text:style-name="P19"><text:span text:style-name="T16">Når de hellige måneder er til ende, så bekæmp afgudsdyrkerne, hvor I end finder dem, pågrib dem og tilfangetag dem, og læg jer i baghold mod dem ved enhver lejlighed. Hvis de angrer, forretter bønnen og giver almissen, så lad dem gå. Sandelig, Allah er tilgivende, barmhjertig.</text:span><text:span text:style-name="T16"><text:note text:id="ftn3" text:note-class="footnote"><text:note-citation>4</text:note-citation><text:note-body><text:p text:style-name="Footnote">https://sunnaislam.dk/index.php/opslag-koranen?ayahslut=5&amp;tabel=Koranen&amp;sura=9&amp;ayahbegynd=5</text:p></text:note-body></text:note></text:span></text:p>
      <text:p text:style-name="P22"><text:span text:style-name="T7">M</text:span><text:span text:style-name="T5">en Koranen befaler også det stik modsatte:</text:span></text:p>
      <text:p text:style-name="P19">Sura 109:1-6 (Diyanet 2021)</text:p>
      <text:p text:style-name="P19">Sig: ''O I vantro! Jeg tilbeder ikke det, I tilbeder, og I tilbeder ikke Ham, jeg tilbeder. Aldrig vil jeg tilbede det, I tilbeder, og aldrig vil I tilbede Ham, jeg tilbeder. I har jeres religion, og jeg har min religion.<text:note text:id="ftn4" text:note-class="footnote"><text:note-citation>5</text:note-citation><text:note-body><text:p text:style-name="Footnote">https://sunnaislam.dk/index.php/opslag-koranen?ayahslut=6&amp;tabel=Koranen&amp;sura=109&amp;ayahbegynd=1</text:p></text:note-body></text:note></text:p>
      <text:p text:style-name="P22"><text:span text:style-name="T7">S</text:span><text:span text:style-name="T5">å hvis Koranen befaler </text:span><text:span text:style-name="T1">både</text:span><text:span text:style-name="T5"> krig mod vantro </text:span><text:span text:style-name="T1">og</text:span><text:span text:style-name="T5"> at lade vantro have deres religion i fred, hvad er det så, jeg skal tage for gode varer?</text:span></text:p>
      <text:p text:style-name="P23"><text:span text:style-name="T5">Faktisk er det </text:span><text:span text:style-name="T1">så</text:span><text:span text:style-name="T5"> tosset, at selv </text:span><text:span text:style-name="T1">Koranen</text:span><text:span text:style-name="T5"> hævder, at der er vers i Koranen, som kun Allah kan forstå:</text:span></text:p>
      <text:p text:style-name="P20">Sura 3:7 (Diyanet 2021)</text:p>
      <text:p text:style-name="P20">Det er Ham, som åbenbarede Bogen til dig. Deri findes en del entydige vers, og disse er Bogens grundlag; og andre vers, som er allegoriske. De, i hvis hjerter findes afvigelse, følger (kun) dens flertydige vers, idet de ønsker at stifte ufred og udlægge deres inderste betydning (for at fremme deres sag). Men ingen kender deres inderste betydning, undtagen Allah. Og de, som er fast forankret i viden, siger: ''Vi tror på det; alt er fra vor Herre.'' Og ingen lader sig formane, undtagen de forstandige.<text:note text:id="ftn5" text:note-class="footnote"><text:note-citation>6</text:note-citation><text:note-body><text:p text:style-name="Footnote">https://sunnaislam.dk/index.php/opslag-koranen?ayahslut=7&amp;tabel=Koranen&amp;sura=3&amp;ayahbegynd=7</text:p></text:note-body></text:note></text:p>
      <text:p text:style-name="P23"><text:span text:style-name="T5">Altså: ingen kender de tvetydige vers’ inderste betydning, undtagen Allah.</text:span></text:p>
      <text:p text:style-name="P23"><text:span text:style-name="T5">Hvordan kan jeg sige ja til at tro på vers, som kun Allah kan forstå?</text:span></text:p>
      <text:p text:style-name="P23"><text:span text:style-name="T5">Her vil nogen måske protestere og sige: ”Jamen, Per. Forstår du alt, hvad der står i Bibelen?”</text:span></text:p>
      <text:p text:style-name="P23"><text:span text:style-name="T5">Og nej, det vil jeg ikke påstå. Men jeg vil påstå, at alt i Bibelen giver mening og at jeg har mulighed for at nå frem til, hvad meningen er.</text:span></text:p>
      <text:p text:style-name="P23"><text:span text:style-name="T5">Passagen fra Sura 3:7 siger direkte, at </text:span><text:span text:style-name="T1">ingen</text:span><text:span text:style-name="T5"> kan forstå visse vers, undtagen Allah – og dét bliver svært at sige ja til...</text:span></text:p>
      <text:p text:style-name="P23"><text:span text:style-name="T5">Kim er da heller ikke helt færdig med at pive og fremstille sig selv og Islam som ofre for hetz, for så skriver han:</text:span></text:p>
      <text:p text:style-name="P14"><text:soft-page-break/><text:span text:style-name="T16">”Hvis vi skal have en dialog, så vil jeg sætte pris på en høflig tone, ja, og dét at du rent faktisk ønsker en dialog. ellers kan der ikke rigtig være en dialog.”</text:span></text:p>
      <text:p text:style-name="P23"><text:span text:style-name="T7">J</text:span><text:span text:style-name="T5">eg spørger så Kim:</text:span></text:p>
      <text:p text:style-name="P15"><text:span text:style-name="T16">”Kan du ikke lige pointere, hvor du mener, jeg har været uhøflig?</text:span></text:p>
      <text:p text:style-name="P15"><text:span text:style-name="T16">Svaret, du giver, er dybest set ikke et svar. Hvis jeg skal tro på alt i koranen, skal jeg bl.a. tro på, at nogle vers er så tvetydige, at kun Allah kender deres betydning.”</text:span></text:p>
      <text:p text:style-name="P8"><text:span text:style-name="T12">Og det er så </text:span><text:span text:style-name="T4">her</text:span><text:span text:style-name="T12">, jeg bliver lukket ned:</text:span></text:p>
      <text:p text:style-name="P16"><text:span text:style-name="T16">”Per Holbo Du er ikke kommet for at udvide din horisont og bygge broer, du er kommet for at svine islam til og det skal du ikke gøre i min gruppe.</text:span></text:p>
      <text:p text:style-name="P15"><text:span text:style-name="T16">God aften.”</text:span></text:p>
      <text:p text:style-name="P23"><text:span text:style-name="T7">D</text:span><text:span text:style-name="T5">e, der er vante til at diskuttere på de sociale medier kender den formulering alt for godt. Når nogen slutter af med ”God aften,” ”God dag til dig” og lignende, så betyder det i virkeligheden ikke, at vedkommende vil ønske dig en god aften eller dag. Det betyder i virkeligheden: ”Skrub af med dig! Jeg gider ikke tale med dig!”</text:span></text:p>
      <text:p text:style-name="P23"><text:span text:style-name="T5">Og det er da også helt okay. Jeg kan sagtens holde til det. Jeg finder det komisk at have en gruppe, der hedder ”Sandheden om Islam,” hvis formål er at udbrede det, som gruppens ejer betragter som ”Sandheden om Islam” og som så ikke vil tale med folk, der stiller spørgsmål til ”Sandheden om Islam,” men sådan er der jo så meget.</text:span></text:p>
      <text:p text:style-name="P23"><text:span text:style-name="T5">Jeg vil slutte videoen her med at citere mit sidste indspark nogensinde på gruppen, som jeg er blevet forment adgang til og som muligvis ikke eksisterer længere eller måske har skiftet navn. Jeg kan i hvert fald ikke finde gruppen længere og derfor kan jeg desværre heller ikke linke til den.</text:span></text:p>
      <text:p text:style-name="P23"><text:span text:style-name="T5">Min afslutning til Kim lyder sådan her:</text:span></text:p>
      <text:p text:style-name="P15"><text:span text:style-name="T16">”Kim Abu Nûh Jeg har på ingen måde svinet noget til i den her tråd. Jeg har ikke været uhøflig. Jeg har ene og alene stillet spørgsmål. Hvis det her er din forståelse af "Sandheden om Islam," så bliver det svært at få øje på, hvordan en reel samtale skal foregå. Men det kan jeg jo ikke gøre så meget ved. Skulle du eller andre her i DIN gruppe fortryde og beslutte alligevel at give svar, så vil jeg glæde mig til det.”</text:span></text:p>
      <text:p text:style-name="P23"><text:span text:style-name="T7">V</text:span><text:span text:style-name="T5">elkommen til Isla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RobotoDraft, Helvetica, Arial,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5T08:17:12.749000000</meta:creation-date>
    <dc:date>2023-08-09T08:50:03.573000000</dc:date>
    <meta:editing-duration>PT18M45S</meta:editing-duration>
    <meta:editing-cycles>2</meta:editing-cycles>
    <meta:generator>LibreOffice/7.0.6.2$Windows_X86_64 LibreOffice_project/144abb84a525d8e30c9dbbefa69cbbf2d8d4ae3b</meta:generator>
    <meta:document-statistic meta:table-count="0" meta:image-count="0" meta:object-count="0" meta:page-count="6" meta:paragraph-count="99" meta:word-count="2600" meta:character-count="14844" meta:non-whitespace-character-count="12332"/>
  </office:meta>
</office:document-meta>
</file>